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1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Chart 1" svg:x="0.67708in" svg:y="0.02604in" svg:width="5.16667in" svg:height="3.9531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car model</text:p>
          </table:table-cell>
          <table:table-cell office:value-type="string" table:style-name="ce8">
            <text:p>car make</text:p>
          </table:table-cell>
          <table:table-cell office:value-type="string" table:style-name="ce8">
            <text:p>car cos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currency" office:value="140000" table:style-name="ce4">
            <text:p>£140,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currency" office:value="42000" table:style-name="ce4">
            <text:p>£42,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currency" office:value="42001" table:style-name="ce4">
            <text:p>£42,001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5">
            <text:p>Ferrari<text:s/></text:p>
          </table:table-cell>
          <table:table-cell office:value-type="string" table:style-name="ce3">
            <text:p>Enzo</text:p>
          </table:table-cell>
          <table:table-cell office:value-type="currency" office:value="112000" table:style-name="ce4">
            <text:p>£112,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Ferrari<text:s/></text:p>
          </table:table-cell>
          <table:table-cell office:value-type="string" table:style-name="ce3">
            <text:p>f40</text:p>
          </table:table-cell>
          <table:table-cell office:value-type="currency" office:value="434702.47" table:style-name="ce4">
            <text:p>£434,7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float" office:value="13592.11" table:style-name="ce2">
            <text:p>13592.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Monster<text:s/></text:p>
          </table:table-cell>
          <table:table-cell office:value-type="string" table:style-name="ce3">
            <text:p>Truck</text:p>
          </table:table-cell>
          <table:table-cell office:value-type="currency" office:value="78000" table:style-name="ce6">
            <text:p>£78,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float" office:value="18000" table:style-name="ce7">
            <text:p>1800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currency" office:value="992295.58" table:formula="of:=SUM([.D4:.D12])" table:style-name="ce9">
            <text:p>£992,296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rrari Enzo can't come</text:p>
          </table:table-cell>
          <table:table-cell table:number-columns-repeated="4" table:style-name="ce1"/>
          <table:table-cell office:value-type="string" office:string-value="car show CAN Go Ahead" table:formula="of:=IF([.D15]&gt;1000000;&quot;cancel car Show&quot;;&quot;car show CAN Go Ahead&quot;)" table:style-name="ce1">
            <text:p>car show CAN Go Ahead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car model</text:p>
          </table:table-cell>
          <table:table-cell office:value-type="string" table:style-name="ce8">
            <text:p>car make</text:p>
          </table:table-cell>
          <table:table-cell office:value-type="string" table:style-name="ce8">
            <text:p>car cos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currency" office:value="140000" table:style-name="ce4">
            <text:p>£140,0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currency" office:value="42000" table:style-name="ce4">
            <text:p>£42,000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style-name="ce5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Ferrari<text:s/></text:p>
          </table:table-cell>
          <table:table-cell office:value-type="string" table:style-name="ce3">
            <text:p>f40</text:p>
          </table:table-cell>
          <table:table-cell office:value-type="currency" office:value="434702.47" table:style-name="ce4">
            <text:p>£434,70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float" office:value="13592.11" table:style-name="ce2">
            <text:p>13592.1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Monster<text:s/></text:p>
          </table:table-cell>
          <table:table-cell office:value-type="string" table:style-name="ce3">
            <text:p>Truck</text:p>
          </table:table-cell>
          <table:table-cell office:value-type="currency" office:value="78000" table:style-name="ce6">
            <text:p>£78,0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float" office:value="18000" table:style-name="ce7">
            <text:p>180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currency" office:value="726294.58" table:formula="of:=SUM([.D26:.D33])" table:style-name="ce9">
            <text:p>£726,295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car model</text:p>
          </table:table-cell>
          <table:table-cell office:value-type="string" table:style-name="ce8">
            <text:p>car make</text:p>
          </table:table-cell>
          <table:table-cell office:value-type="string" table:style-name="ce8">
            <text:p>car cos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Aston Martin<text:s/></text:p>
          </table:table-cell>
          <table:table-cell office:value-type="string" table:style-name="ce3">
            <text:p>V8</text:p>
          </table:table-cell>
          <table:table-cell office:value-type="currency" office:value="140000" table:style-name="ce4">
            <text:p>£140,0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BMW</text:p>
          </table:table-cell>
          <table:table-cell office:value-type="string" table:style-name="ce3">
            <text:p>X5</text:p>
          </table:table-cell>
          <table:table-cell office:value-type="currency" office:value="42000" table:style-name="ce4">
            <text:p>£42,000</text:p>
          </table:table-cell>
          <table:table-cell table:style-name="ce1"/>
          <table:table-cell office:value-type="string" table:style-name="ce1">
            <text:p>Aston Martin brings car of difrent coulour<text:s/>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5">
            <text:p>Ferrari<text:s/></text:p>
          </table:table-cell>
          <table:table-cell office:value-type="string" table:style-name="ce3">
            <text:p>Enzo</text:p>
          </table:table-cell>
          <table:table-cell office:value-type="currency" office:value="112000" table:style-name="ce4">
            <text:p>£112,0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Ferrari<text:s/></text:p>
          </table:table-cell>
          <table:table-cell office:value-type="string" table:style-name="ce3">
            <text:p>f40</text:p>
          </table:table-cell>
          <table:table-cell office:value-type="currency" office:value="434702.47" table:style-name="ce4">
            <text:p>£434,70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Ford Mustang<text:s/></text:p>
          </table:table-cell>
          <table:table-cell office:value-type="string" table:style-name="ce3">
            <text:p>Mustang</text:p>
          </table:table-cell>
          <table:table-cell office:value-type="float" office:value="13592.11" table:style-name="ce2">
            <text:p>13592.1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Monster<text:s/></text:p>
          </table:table-cell>
          <table:table-cell office:value-type="string" table:style-name="ce3">
            <text:p>Truck</text:p>
          </table:table-cell>
          <table:table-cell office:value-type="currency" office:value="78000" table:style-name="ce6">
            <text:p>£78,0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Smart<text:s/></text:p>
          </table:table-cell>
          <table:table-cell office:value-type="string" table:style-name="ce3">
            <text:p>S1</text:p>
          </table:table-cell>
          <table:table-cell office:value-type="float" office:value="18000" table:style-name="ce7">
            <text:p>18000</text:p>
          </table:table-cell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 Arthur</meta:initial-creator>
    <dc:creator>Peter Arthur</dc:creator>
    <meta:creation-date>2013-11-18T11:03:02Z</meta:creation-date>
    <dc:date>2013-12-13T13:24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d9d9d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d9d9d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d9d9d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d9d9d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4.6250393700788pt" svg:width="372.0pt" chart:style-name="Crt0">
        <chart:title chart:style-name="CT00">
          <text:p text:style-name="a1" text:class-names="" text:cond-style-name="">Car Cost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2" text:class-names="" text:cond-style-name="">Car</text:p>
            </chart:title>
            <chart:categories table:cell-range-address="Sheet1.$D$3"/>
          </chart:axis>
          <chart:axis chart:dimension="y" chart:name="primary-y" chart:style-name="Axs1">
            <chart:title chart:style-name="AT01">
              <text:p text:style-name="a3" text:class-names="" text:cond-style-name="">Car Cost</text:p>
            </chart:title>
            <chart:grid chart:class="major" chart:style-name="GMa1"/>
          </chart:axis>
          <chart:series chart:label-cell-address="Sheet1.$B$4" chart:values-cell-range-address="Sheet1.$D$4" chart:class="chart:bar" chart:attached-axis="primary-y" chart:style-name="G0S0">
            <chart:data-point/>
          </chart:series>
          <chart:series chart:label-cell-address="Sheet1.$B$5" chart:values-cell-range-address="Sheet1.$D$5" chart:class="chart:bar" chart:attached-axis="primary-y" chart:style-name="G0S1">
            <chart:data-point/>
          </chart:series>
          <chart:series chart:label-cell-address="Sheet1.$B$6" chart:values-cell-range-address="Sheet1.$D$6" chart:class="chart:bar" chart:attached-axis="primary-y" chart:style-name="G0S2">
            <chart:data-point/>
          </chart:series>
          <chart:series chart:label-cell-address="Sheet1.$B$7" chart:values-cell-range-address="Sheet1.$D$7" chart:class="chart:bar" chart:attached-axis="primary-y" chart:style-name="G0S3">
            <chart:data-point/>
          </chart:series>
          <chart:series chart:label-cell-address="Sheet1.$B$8" chart:values-cell-range-address="Sheet1.$D$8" chart:class="chart:bar" chart:attached-axis="primary-y" chart:style-name="G0S4">
            <chart:data-point/>
          </chart:series>
          <chart:series chart:label-cell-address="Sheet1.$B$9" chart:values-cell-range-address="Sheet1.$D$9" chart:class="chart:bar" chart:attached-axis="primary-y" chart:style-name="G0S5">
            <chart:data-point/>
          </chart:series>
          <chart:series chart:label-cell-address="Sheet1.$B$10" chart:values-cell-range-address="Sheet1.$D$10" chart:class="chart:bar" chart:attached-axis="primary-y" chart:style-name="G0S6">
            <chart:data-point/>
          </chart:series>
          <chart:series chart:label-cell-address="Sheet1.$B$11" chart:values-cell-range-address="Sheet1.$D$11" chart:class="chart:bar" chart:attached-axis="primary-y" chart:style-name="G0S7">
            <chart:data-point/>
          </chart:series>
          <chart:series chart:label-cell-address="Sheet1.$B$12" chart:values-cell-range-address="Sheet1.$D$12" chart:class="chart:bar" chart:attached-axis="primary-y" chart:style-name="G0S8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afafaf" draw:end-color="#a5a5a5" draw:start-intensity="100%" draw:end-intensity="100%"/>
    <draw:gradient draw:name="a0" draw:style="radial" draw:cx="50%" draw:cy="50%" draw:start-color="#262626" draw:end-color="#595959" draw:start-intensity="100%" draw:end-intensity="100%"/>
    <draw:gradient draw:name="a7" draw:style="linear" draw:angle="0" draw:start-color="#ffc746" draw:end-color="#ffc600" draw:start-intensity="100%" draw:end-intensity="100%"/>
    <draw:gradient draw:name="a8" draw:style="linear" draw:angle="0" draw:start-color="#6083cb" draw:end-color="#3e70ca" draw:start-intensity="100%" draw:end-intensity="100%"/>
    <draw:gradient draw:name="a10" draw:style="linear" draw:angle="0" draw:start-color="#4e729f" draw:end-color="#205e97" draw:start-intensity="100%" draw:end-intensity="100%"/>
    <draw:gradient draw:name="a9" draw:style="linear" draw:angle="0" draw:start-color="#81b861" draw:end-color="#6fb242" draw:start-intensity="100%" draw:end-intensity="100%"/>
    <draw:gradient draw:name="a11" draw:style="linear" draw:angle="0" draw:start-color="#ab6247" draw:end-color="#a54707" draw:start-intensity="100%" draw:end-intensity="100%"/>
    <draw:gradient draw:name="a12" draw:style="linear" draw:angle="0" draw:start-color="#767676" draw:end-color="#636363" draw:start-intensity="100%" draw:end-intensity="100%"/>
    <draw:gradient draw:name="a4" draw:style="linear" draw:angle="0" draw:start-color="#71a6db" draw:end-color="#559bdb" draw:start-intensity="100%" draw:end-intensity="100%"/>
    <draw:gradient draw:name="a5" draw:style="linear" draw:angle="0" draw:start-color="#f18c55" draw:end-color="#f67b28" draw:start-intensity="100%" draw:end-intensity="100%"/>
  </office:styles>
</office:document-styles>
</file>